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7600003329000044BBAB6A2FC46FAB25A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7.387cm" fo:margin-left="-0.208cm" table:align="left" style:writing-mode="lr-tb"/>
    </style:style>
    <style:style style:name="Таблица2.A" style:family="table-column">
      <style:table-column-properties style:column-width="0.981cm"/>
    </style:style>
    <style:style style:name="Таблица2.B" style:family="table-column">
      <style:table-column-properties style:column-width="7.962cm"/>
    </style:style>
    <style:style style:name="Таблица2.C" style:family="table-column">
      <style:table-column-properties style:column-width="3.507cm"/>
    </style:style>
    <style:style style:name="Таблица2.D" style:family="table-column">
      <style:table-column-properties style:column-width="4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2.D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Таблица2.A2" style:family="table-cell">
      <style:table-cell-properties style:vertical-align="top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2.D2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fo:font-size="14pt" fo:language="uk" fo:country="UA" officeooo:paragraph-rsid="0011489c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14.002cm"/>
        </style:tab-stops>
      </style:paragraph-properties>
      <style:text-properties style:font-name="Times New Roman" fo:font-size="14pt" fo:language="uk" fo:country="UA" officeooo:paragraph-rsid="0011489c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uk" fo:country="UA" fo:font-weight="bold" officeooo:paragraph-rsid="0011489c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12.515cm"/>
        </style:tab-stops>
      </style:paragraph-properties>
      <style:text-properties style:font-name="Times New Roman" fo:font-size="14pt" officeooo:paragraph-rsid="0020de68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4.002cm"/>
        </style:tab-stops>
      </style:paragraph-properties>
      <style:text-properties style:font-name="Times New Roman" officeooo:paragraph-rsid="0011489c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12.515cm"/>
        </style:tab-stops>
      </style:paragraph-properties>
      <style:text-properties style:font-name="Times New Roman" fo:font-size="10pt" officeooo:paragraph-rsid="0011489c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paragraph-rsid="0011489c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uk" fo:country="UA" officeooo:paragraph-rsid="0011489c" style:font-size-asian="14pt" style:font-size-complex="14pt"/>
    </style:style>
    <style:style style:name="P9" style:family="paragraph" style:parent-style-name="Standard">
      <style:text-properties style:font-name="Times New Roman" fo:font-size="14pt" fo:language="uk" fo:country="UA" officeooo:paragraph-rsid="0011489c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fo:language="uk" fo:country="UA" officeooo:paragraph-rsid="0011489c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4.002cm"/>
        </style:tab-stops>
      </style:paragraph-properties>
      <style:text-properties style:font-name="Times New Roman" fo:font-size="14pt" fo:language="uk" fo:country="UA" officeooo:paragraph-rsid="0011489c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1cm" style:auto-text-indent="false">
        <style:tab-stops>
          <style:tab-stop style:position="14.002cm"/>
        </style:tab-stops>
      </style:paragraph-properties>
      <style:text-properties style:font-name="Times New Roman" fo:font-size="14pt" fo:language="uk" fo:country="UA" officeooo:paragraph-rsid="0011489c" style:font-size-asian="14pt" style:font-size-complex="14pt"/>
    </style:style>
    <style:style style:name="P13" style:family="paragraph" style:parent-style-name="Standard">
      <style:paragraph-properties fo:margin-left="1cm" fo:margin-right="0cm" fo:margin-top="0cm" fo:margin-bottom="0cm" loext:contextual-spacing="false" fo:orphans="2" fo:widows="2" fo:hyphenation-ladder-count="no-limit" fo:text-indent="1cm" style:auto-text-indent="false" style:writing-mode="lr-tb">
        <style:tab-stops>
          <style:tab-stop style:position="0.37cm"/>
          <style:tab-stop style:position="14.002cm"/>
        </style:tab-stops>
      </style:paragraph-properties>
      <style:text-properties style:font-name="Times New Roman" fo:font-size="14pt" fo:language="uk" fo:country="UA" officeooo:paragraph-rsid="0011489c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-0.10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058cm"/>
          <style:tab-stop style:position="14.002cm"/>
        </style:tab-stops>
      </style:paragraph-properties>
      <style:text-properties style:font-name="Times New Roman" fo:font-size="14pt" fo:language="uk" fo:country="UA" officeooo:paragraph-rsid="0011489c" style:font-size-asian="14pt" style:font-size-complex="14pt"/>
    </style:style>
    <style:style style:name="P15" style:family="paragraph" style:parent-style-name="Standard">
      <style:paragraph-properties fo:margin-left="-0.101cm" fo:margin-right="0cm" fo:margin-top="0cm" fo:margin-bottom="0cm" loext:contextual-spacing="false" fo:text-align="justify" style:justify-single-word="false" fo:orphans="2" fo:widows="2" fo:hyphenation-ladder-count="no-limit" fo:text-indent="1.101cm" style:auto-text-indent="false" style:writing-mode="lr-tb">
        <style:tab-stops>
          <style:tab-stop style:position="1.085cm" style:type="right"/>
          <style:tab-stop style:position="1.482cm" style:type="right"/>
          <style:tab-stop style:position="1.958cm" style:type="right"/>
          <style:tab-stop style:position="14.002cm"/>
        </style:tab-stops>
      </style:paragraph-properties>
      <style:text-properties style:font-name="Times New Roman" fo:font-size="14pt" fo:language="uk" fo:country="UA" officeooo:paragraph-rsid="0011489c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14pt" fo:language="uk" fo:country="UA" officeooo:paragraph-rsid="0011489c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uk" fo:country="UA" officeooo:paragraph-rsid="0011489c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14pt" fo:language="uk" fo:country="UA" officeooo:rsid="0011489c" officeooo:paragraph-rsid="0011489c" style:font-size-asian="14pt" style:font-size-complex="14pt"/>
    </style:style>
    <style:style style:name="P19" style:family="paragraph" style:parent-style-name="Standard">
      <style:paragraph-properties fo:margin-left="0cm" fo:margin-right="0cm" fo:text-indent="10.753cm" style:auto-text-indent="false">
        <style:tab-stops>
          <style:tab-stop style:position="14.002cm"/>
        </style:tab-stops>
      </style:paragraph-properties>
      <style:text-properties style:font-name="Times New Roman" fo:font-size="12pt" fo:language="uk" fo:country="UA" officeooo:paragraph-rsid="0011489c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10.753cm" style:auto-text-indent="false">
        <style:tab-stops>
          <style:tab-stop style:position="14.002cm"/>
        </style:tab-stops>
      </style:paragraph-properties>
      <style:text-properties style:font-name="Times New Roman" fo:font-size="12pt" fo:language="uk" fo:country="UA" officeooo:paragraph-rsid="0011489c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0.7cm" style:auto-text-indent="false" fo:background-color="transparent">
        <style:tab-stops>
          <style:tab-stop style:position="14.002cm"/>
        </style:tab-stops>
      </style:paragraph-properties>
      <style:text-properties style:font-name="Times New Roman" fo:font-size="12pt" fo:language="uk" fo:country="UA" officeooo:paragraph-rsid="0011489c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0.7cm" style:auto-text-indent="false" fo:background-color="transparent">
        <style:tab-stops>
          <style:tab-stop style:position="12.515cm"/>
        </style:tab-stops>
      </style:paragraph-properties>
      <style:text-properties style:font-name="Times New Roman" officeooo:paragraph-rsid="0018691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0.7cm" style:auto-text-indent="false" fo:background-color="transparent">
        <style:tab-stops>
          <style:tab-stop style:position="12.515cm"/>
        </style:tab-stops>
      </style:paragraph-properties>
      <style:text-properties style:font-name="Times New Roman" fo:font-size="10pt" fo:language="uk" fo:country="UA" officeooo:paragraph-rsid="00186917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0.7cm" style:auto-text-indent="false" style:page-number="auto" fo:background-color="transparent">
        <style:tab-stops>
          <style:tab-stop style:position="12.515cm"/>
        </style:tab-stops>
      </style:paragraph-properties>
      <style:text-properties style:font-name="Times New Roman" fo:font-size="10pt" fo:language="uk" fo:country="UA" officeooo:paragraph-rsid="00186917" style:font-size-asian="10pt" style:font-size-complex="10pt"/>
    </style:style>
    <style:style style:name="P25" style:family="paragraph" style:parent-style-name="Standard" style:master-page-name="Преобразование_20_1">
      <style:paragraph-properties fo:margin-left="0cm" fo:margin-right="0.169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11489c"/>
    </style:style>
    <style:style style:name="P26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style:font-name="Times New Roman" fo:font-size="14pt" fo:language="uk" fo:country="UA" fo:font-weight="normal" officeooo:rsid="002a45a0" officeooo:paragraph-rsid="002a45a0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12.515cm"/>
        </style:tab-stops>
      </style:paragraph-properties>
      <style:text-properties style:font-name="Times New Roman" fo:font-size="14pt" fo:language="uk" fo:country="UA" officeooo:rsid="0020de68" officeooo:paragraph-rsid="0020de68" style:font-size-asian="12.25pt" style:font-size-complex="14pt"/>
    </style:style>
    <style:style style:name="P28" style:family="paragraph" style:parent-style-name="Standard" style:list-style-name="WW8Num3">
      <style:paragraph-properties fo:text-align="center" style:justify-single-word="false" style:snap-to-layout-grid="false"/>
      <style:text-properties style:font-name="Times New Roman" fo:font-size="14pt" fo:language="uk" fo:country="UA" officeooo:paragraph-rsid="0011489c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officeooo:rsid="00186917" style:font-size-asian="14pt" style:font-size-complex="14pt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fo:language="uk" fo:country="UA" style:font-size-asian="10pt" style:font-size-complex="10pt"/>
    </style:style>
    <style:style style:name="T6" style:family="text">
      <style:text-properties fo:font-size="12pt" fo:language="uk" fo:country="UA" style:font-size-asian="12pt" style:font-size-complex="12pt"/>
    </style:style>
    <style:style style:name="T7" style:family="text">
      <style:text-properties officeooo:rsid="001a1ec9"/>
    </style:style>
    <style:style style:name="T8" style:family="text">
      <style:text-properties officeooo:rsid="00200173"/>
    </style:style>
    <style:style style:name="T9" style:family="text">
      <style:text-properties fo:language="uk" fo:country="UA" officeooo:rsid="0020de68"/>
    </style:style>
    <style:style style:name="T10" style:family="text">
      <style:text-properties officeooo:rsid="0020de68"/>
    </style:style>
    <style:style style:name="T11" style:family="text">
      <style:text-properties officeooo:rsid="00225858"/>
    </style:style>
    <style:style style:name="T12" style:family="text">
      <style:text-properties officeooo:rsid="00243b1f"/>
    </style:style>
    <style:style style:name="T13" style:family="text">
      <style:text-properties officeooo:rsid="00260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<draw:frame draw:style-name="fr1" draw:name="Изображение2" text:anchor-type="as-char" svg:width="1.192cm" svg:height="1.75cm" draw:z-index="0"><draw:image xlink:href="Pictures/2000007600003329000044BBAB6A2FC46FAB25A6.wmf" xlink:type="simple" xlink:show="embed" xlink:actuate="onLoad" loext:mime-type="image/x-wmf"/></draw:frame></text:span><text:span text:style-name="T3"><text:s/></text:span></text:p>
      <text:p text:style-name="P26">копія</text:p>
      <text:p text:style-name="P3">МІСЦЕВЕ САМОВРЯДУВАННЯ </text:p>
      <text:p text:style-name="P3">ПОКРОВСЬКА МІСЬКА РАДА</text:p>
      <text:p text:style-name="P3"/>
      <text:p text:style-name="P3">Р О З П О Р Я Д Ж Е Н Н Я </text:p>
      <text:p text:style-name="P3">МІСЬКОГО ГОЛОВИ</text:p>
      <text:p text:style-name="P1"/>
      <text:p text:style-name="P2">«<text:span text:style-name="T12">20</text:span>» <text:span text:style-name="T12">березня 2018</text:span> р.<text:tab/> <text:s text:c="12"/>№<text:span text:style-name="T12">73-р</text:span></text:p>
      <text:p text:style-name="P2">Про участь команди м.Покров</text:p>
      <text:p text:style-name="P2">у чемпіонаті області з волейболу</text:p>
      <text:p text:style-name="P2">серед дівчат 2003 р.н.</text:p>
      <text:p text:style-name="P2">______________________________</text:p>
      <text:p text:style-name="P2"/>
      <text:p text:style-name="P11">Керуючись ст.ст. 32, 42 Закону України «Про місцеве самоврядування в Україні», ст.ст. 5,6 Закону України «Про фізичну культуру та спорт», рішенням ІІІ пленарного засідання 16 сесії 7 скликання Покровської міської ради від 16 грудня 2016 року за №25 «Про затвердження міської програми «Розвиток фізичної культури та спорту в м.Покров на період 2017-2018 років», положенням «Про обласні змагання з волейболу на 2018 рік», Календарним планом проведення навчально-тренувальних зборів та змагань на 2018 рік, на підставі клопотання управління освіти від 16.03.2018 р. за №607, з метою підвищення майстерності спортсменів, представництва команди м.Покров на Чемпіонаті області з волейболу серед дівчат 2003 р.н.:</text:p>
      <text:p text:style-name="P13"/>
      <text:p text:style-name="P12">1. Управлінню освіти (Рубаха Г.П.):</text:p>
      <text:p text:style-name="P11">1.1.Організувати участь команди м.Покров у кількості 9 учасників та 1 тренера-викладача (додаток) у Чемпіонаті області з волейболу серед дівчат 2003 р.н.(далі – Чемпіонат) з 2<text:span text:style-name="T8">3</text:span> по 2<text:span text:style-name="T8">4</text:span> березня 2018 р. у м.Дніпро.</text:p>
      <text:p text:style-name="P11">1.2. Направити команду КПНЗ «ДЮСШ» для участі у Чемпіонаті з <text:span text:style-name="T11">23</text:span> по <text:span text:style-name="T11">24</text:span> березня до м.Дніпро з дотриманням вимог чинного законодавства та положення «Про обласні змагання з волейболу на 2018 рік».</text:p>
      <text:p text:style-name="P14"><text:s text:c="5"/>1.3.Підготувати матеріал щодо участі команди м.Покров у Чемпіонаті для висвітлення на сторінках газети «Козацька вежа» та на офіційному сайті Покровської міської ради.</text:p>
      <text:p text:style-name="P15">2.Відділу бухгалтерського обліку (Шульга О.П.) провести фінансування витрат участі команди м.Покров у Чемпіонаті відповідно до клопотання управління освіти та поданих фінансових документів.</text:p>
      <text:p text:style-name="P16"><text:s text:c="6"/>3.Контроль щодо виконання цього розпорядження покласти – на заступника міського голови Бондаренко Н.О.</text:p>
      <text:p text:style-name="P11"/>
      <text:p text:style-name="P5"><text:span text:style-name="T2">В.о. мі</text:span><text:span text:style-name="T1">ськ</text:span><text:span text:style-name="T2">ого</text:span><text:span text:style-name="T1"> голов</text:span><text:span text:style-name="T2">и</text:span><text:span text:style-name="T1"> <text:s text:c="77"/></text:span><text:span text:style-name="T2">А.І. Пастух</text:span></text:p>
      <text:p text:style-name="P27"/>
      <text:p text:style-name="P6"/>
      <text:p text:style-name="P6">Рубаха Г.П. 4-22-04</text:p>
      <text:p text:style-name="P24"><text:s text:c="3"/></text:p>
      <text:p text:style-name="P23"/>
      <text:p text:style-name="P23"/>
      <text:p text:style-name="P23"><text:soft-page-break/></text:p>
      <text:p text:style-name="P22"><text:span text:style-name="T5"><text:s text:c="3"/></text:span><text:span text:style-name="T6">Додаток </text:span></text:p>
      <text:p text:style-name="P21"><text:s text:c="2"/>до розпорядження міського голови</text:p>
      <text:p text:style-name="P21"><text:s text:c="2"/>від <text:s/><text:span text:style-name="T13">20.03.</text:span>2018 р. <text:span text:style-name="T13">№73-р</text:span> <text:s/></text:p>
      <text:p text:style-name="P20"/>
      <text:p text:style-name="P19"/>
      <text:p text:style-name="P7">Список учасників </text:p>
      <text:p text:style-name="P7">Чемпіонату Дніпропетровської області з волейболу </text:p>
      <text:p text:style-name="P7">серед дівчат 2003 р.н.<text:line-break/>від КПНЗ «ДЮСШ»</text:p>
      <text:p text:style-name="P7"/>
      <text:p text:style-name="P9">2<text:span text:style-name="T10">3</text:span>-2<text:span text:style-name="T10">4</text:span>.03.2018 р. <text:s text:c="82"/>м. Дніпро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№ з/п</text:p>
          </table:table-cell>
          <table:table-cell table:style-name="Таблица2.A1" office:value-type="string">
            <text:p text:style-name="P7">П.І. спортсмена</text:p>
          </table:table-cell>
          <table:table-cell table:style-name="Таблица2.A1" office:value-type="string">
            <text:p text:style-name="P7">Рік народження</text:p>
          </table:table-cell>
          <table:table-cell table:style-name="Таблица2.D1" office:value-type="string">
            <text:p text:style-name="P7">Примітка</text:p>
          </table:table-cell>
        </table:table-row>
        <table:table-row table:style-name="Таблица2.1">
          <table:table-cell table:style-name="Таблица2.A2" office:value-type="string">
            <text:list xml:id="list1489179523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Кондратенко Анна</text:p>
          </table:table-cell>
          <table:table-cell table:style-name="Таблица2.A2" office:value-type="string">
            <text:p text:style-name="P7">2003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list xml:id="list161615803475393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Козаченко Марія</text:p>
          </table:table-cell>
          <table:table-cell table:style-name="Таблица2.A2" office:value-type="string">
            <text:p text:style-name="P7">200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161616145467927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Півоварова Єва</text:p>
          </table:table-cell>
          <table:table-cell table:style-name="Таблица2.A2" office:value-type="string">
            <text:p text:style-name="P7">2004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161616323814974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Ільєнко Злата</text:p>
          </table:table-cell>
          <table:table-cell table:style-name="Таблица2.A2" office:value-type="string">
            <text:p text:style-name="P7">2004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161616452516232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Панькова-Береславська Валерія</text:p>
          </table:table-cell>
          <table:table-cell table:style-name="Таблица2.A2" office:value-type="string">
            <text:p text:style-name="P7">200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161616526126897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Ларіна Валерія</text:p>
          </table:table-cell>
          <table:table-cell table:style-name="Таблица2.A2" office:value-type="string">
            <text:p text:style-name="P7">200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161616035221290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Звєрєва Аміна</text:p>
          </table:table-cell>
          <table:table-cell table:style-name="Таблица2.A2" office:value-type="string">
            <text:p text:style-name="P7">2004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161617213237543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Штефан Маргарита</text:p>
          </table:table-cell>
          <table:table-cell table:style-name="Таблица2.A2" office:value-type="string">
            <text:p text:style-name="P7">2005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161617036361986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Кожанова Крістіна</text:p>
          </table:table-cell>
          <table:table-cell table:style-name="Таблица2.A2" office:value-type="string">
            <text:p text:style-name="P7">2005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list xml:id="list161617351979232" text:continue-numbering="true" text:style-name="WW8Num3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9">Мурашова Лілія Миколаївна</text:p>
          </table:table-cell>
          <table:table-cell table:style-name="Таблица2.A2" office:value-type="string">
            <text:p text:style-name="P7">1971</text:p>
          </table:table-cell>
          <table:table-cell table:style-name="Таблица2.D2" office:value-type="string">
            <text:p text:style-name="P9">тренер-викладач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7"/>
      <text:p text:style-name="P7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801cm" fo:margin-left="2.5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5.4.4.2$Windows_x86 LibreOffice_project/2524958677847fb3bb44820e40380acbe820f960</meta:generator>
    <meta:editing-cycles>0</meta:editing-cycles>
    <meta:editing-duration>P0D</meta:editing-duration>
    <meta:print-date>2018-03-22T16:10:29.189000000</meta:print-date>
    <meta:document-statistic meta:table-count="1" meta:image-count="1" meta:object-count="0" meta:page-count="2" meta:paragraph-count="63" meta:word-count="346" meta:character-count="2560" meta:non-whitespace-character-count="2071"/>
  </office:meta>
</office:document-meta>
</file>